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1.193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7.30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ço</text:span><text:span text:style-name="T4"><text:s/></text:span><text:span text:style-name="T3">Financeiro</text:span><text:span text:style-name="T4"><text:s/></text:span><text:span text:style-name="T3">do</text:span><text:span text:style-name="T4"><text:s/></text:span><text:span text:style-name="T3">Exercício</text:span><text:span text:style-name="T4"><text:s/></text:span><text:span text:style-name="T3">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4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251010873.78" table:style-name="ce10">
            <text:p>251.010.873,78</text:p>
          </table:table-cell>
          <table:table-cell office:value-type="float" office:value="247526516.47" table:style-name="ce10">
            <text:p>247.526.516,47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785655593.6099999" table:style-name="ce10">
            <text:p>1.785.655.593,61</text:p>
          </table:table-cell>
          <table:table-cell office:value-type="float" office:value="1517081940.3" table:style-name="ce11">
            <text:p>1.517.081.940,3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550550950.6099999" table:style-name="ce15">
            <text:p>1.550.550.950,61</text:p>
          </table:table-cell>
          <table:table-cell office:value-type="float" office:value="1295932970.3" table:style-name="ce15">
            <text:p>1.295.932.970,3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550550950.6099999" table:style-name="ce19">
            <text:p>1.550.550.950,61</text:p>
          </table:table-cell>
          <table:table-cell office:value-type="float" office:value="1295932970.3" table:style-name="ce19">
            <text:p>1.295.932.970,3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<text:span text:style-name="T8">VINCULADA</text:span></text:p>
          </table:table-cell>
          <table:table-cell office:value-type="float" office:value="251010873.78" table:style-name="ce19">
            <text:p>251.010.873,78</text:p>
          </table:table-cell>
          <table:table-cell office:value-type="float" office:value="247526516.47" table:style-name="ce19">
            <text:p>247.526.516,47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51010873.78" table:style-name="ce19">
            <text:p>251.010.873,78</text:p>
          </table:table-cell>
          <table:table-cell office:value-type="float" office:value="247526516.47" table:style-name="ce19">
            <text:p>247.526.516,47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1549752230.6800001" table:style-name="ce10">
            <text:p>1.549.752.230,68</text:p>
          </table:table-cell>
          <table:table-cell office:value-type="float" office:value="1295932970.3" table:style-name="ce10">
            <text:p>1.295.932.970,3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float" office:value="261796.46" table:style-name="ce10">
            <text:p>261.796,46</text:p>
          </table:table-cell>
          <table:table-cell office:value-type="float" office:value="407536.66" table:style-name="ce25">
            <text:p>407.536,66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1549752230.6800001" table:style-name="ce15">
            <text:p>1.549.752.230,68</text:p>
          </table:table-cell>
          <table:table-cell office:value-type="float" office:value="1295932970.3" table:style-name="ce15">
            <text:p>1.295.932.970,30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61796.46" table:style-name="ce19">
            <text:p>261.796,46</text:p>
          </table:table-cell>
          <table:table-cell office:value-type="float" office:value="407536.66" table:style-name="ce19">
            <text:p>407.536,6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511476012.39999998" table:style-name="ce10">
            <text:p>511.476.012,40</text:p>
          </table:table-cell>
          <table:table-cell office:value-type="float" office:value="463062188.31" table:style-name="ce10">
            <text:p>463.062.188,31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462618847.93000001" table:style-name="ce10">
            <text:p>462.618.847,93</text:p>
          </table:table-cell>
          <table:table-cell office:value-type="float" office:value="439257868.92000002" table:style-name="ce27">
            <text:p>439.257.868,92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INSCRIÇÃO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97511982.62" table:style-name="ce15">
            <text:p>197.511.982,62</text:p>
          </table:table-cell>
          <table:table-cell office:value-type="float" office:value="144638490.63999999" table:style-name="ce15">
            <text:p>144.638.490,64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1807173.58" table:style-name="ce15">
            <text:p>131.807.173,58</text:p>
          </table:table-cell>
          <table:table-cell office:value-type="float" office:value="110882197.13" table:style-name="ce15">
            <text:p>110.882.197,13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INSCRIÇÃO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62809569.16" table:style-name="ce19">
            <text:p>162.809.569,16</text:p>
          </table:table-cell>
          <table:table-cell office:value-type="float" office:value="153174924.91" table:style-name="ce19">
            <text:p>153.174.924,91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64229221.00999999" table:style-name="ce19">
            <text:p>164.229.221,01</text:p>
          </table:table-cell>
          <table:table-cell office:value-type="float" office:value="150266870.62" table:style-name="ce19">
            <text:p>150.266.870,62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51154460.62" table:style-name="ce28">
            <text:p>151.154.460,62</text:p>
          </table:table-cell>
          <table:table-cell office:value-type="float" office:value="165248772.75999999" table:style-name="ce28">
            <text:p>165.248.772,76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66582453.34" table:style-name="ce28">
            <text:p>166.582.453,34</text:p>
          </table:table-cell>
          <table:table-cell office:value-type="float" office:value="178108801.16999999" table:style-name="ce28">
            <text:p>178.108.801,17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19232408.72999999" table:style-name="ce10">
            <text:p>219.232.408,73</text:p>
          </table:table-cell>
          <table:table-cell office:value-type="float" office:value="169458079.53" table:style-name="ce10">
            <text:p>169.458.079,5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EXERCÍCIO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282935287.58999997" table:style-name="ce10">
            <text:p>282.935.287,59</text:p>
          </table:table-cell>
          <table:table-cell office:value-type="float" office:value="219232408.72999999" table:style-name="ce27">
            <text:p>219.232.408,7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19232408.72999999" table:style-name="ce15">
            <text:p>219.232.408,73</text:p>
          </table:table-cell>
          <table:table-cell office:value-type="float" office:value="169458079.53" table:style-name="ce15">
            <text:p>169.458.079,5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2935287.58999997" table:style-name="ce15">
            <text:p>282.935.287,59</text:p>
          </table:table-cell>
          <table:table-cell office:value-type="float" office:value="219232408.72999999" table:style-name="ce15">
            <text:p>219.232.408,73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531471525.5900002" table:style-name="ce10">
            <text:p>2.531.471.525,59</text:p>
          </table:table-cell>
          <table:table-cell office:value-type="float" office:value="2175979754.6100001" table:style-name="ce10">
            <text:p>2.175.979.754,61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531471525.5900002" table:style-name="ce10">
            <text:p>2.531.471.525,59</text:p>
          </table:table-cell>
          <table:table-cell office:value-type="float" office:value="2175979754.6100001" table:style-name="ce10">
            <text:p>2.175.979.754,61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62"/></text:span><text:span text:style-name="T3">Erika</text:span><text:span text:style-name="T4"><text:s/></text:span><text:span text:style-name="T3">Alves</text:span><text:span text:style-name="T4"><text:s/></text:span><text:span text:style-name="T3">Santos</text:span><text:span text:style-name="T4"><text:s/></text:span><text:span text:style-name="T3">e</text:span><text:span text:style-name="T4"><text:s/></text:span><text:span text:style-name="T3">Silva</text:span><text:span text:style-name="T4"><text:s text:c="62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CRC-SP</text:span><text:span text:style-name="T4"><text:s/></text:span><text:span text:style-name="T3">267548/O-4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21/07/2023</text:span><text:span text:style-name="T11"><text:s/></text:span><text:span text:style-name="T12">-</text:span><text:span text:style-name="T11"><text:s/></text:span><text:span text:style-name="T12">09:51:25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1T13:14:42Z</meta:creation-date>
    <dc:date>2023-07-21T13:15:08Z</dc:date>
  </office:meta>
</office:document-meta>
</file>